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5" style:font-size-asian="11pt" style:font-style-asian="normal" style:font-weight-asian="normal" style:font-name-complex="Verdana5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paragraph-rsid="001260a1" style:font-size-asian="11pt" style:font-size-complex="11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6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1260a1" style:font-name-asian="Verdana5" style:font-size-asian="11pt" style:font-style-asian="normal" style:font-weight-asian="normal" style:font-name-complex="Verdana5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fo:font-weight="bold" officeooo:rsid="0065d117" style:font-size-asian="11pt" style:font-weight-asian="bold" style:font-name-complex="Verdana" style:font-size-complex="11pt" style:font-weight-complex="bold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5" style:font-size-asian="11pt" style:font-style-asian="normal" style:font-weight-asian="bold" style:font-name-complex="Verdana5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5" style:font-style-asian="normal" style:font-weight-asian="normal" style:font-name-complex="Verdana5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260a1" style:font-name-asian="Verdana5" style:font-style-asian="normal" style:font-weight-asian="normal" style:font-name-complex="Verdana5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603b8" style:font-name-asian="Verdana5" style:font-style-asian="normal" style:font-weight-asian="normal" style:font-name-complex="Verdana5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5" style:font-style-asian="normal" style:font-weight-asian="bold" style:font-name-complex="Verdana5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260a1" style:font-name-asian="Verdana5" style:font-style-asian="normal" style:font-weight-asian="bold" style:font-name-complex="Verdana5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5" style:font-style-asian="normal" style:font-weight-asian="bold" style:font-name-complex="Verdana5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260a1" style:font-name-asian="Verdana5" style:font-style-asian="normal" style:font-weight-asian="bold" style:font-name-complex="Verdana5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3" fo:language="es" fo:country="SV" fo:font-style="normal" style:text-underline-style="none" style:letter-kerning="true" style:font-name-asian="Verdana5" style:language-asian="zh" style:country-asian="CN" style:font-style-asian="normal" style:font-name-complex="Verdana5" style:language-complex="hi" style:country-complex="IN" style:font-style-complex="italic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3" fo:language="es" fo:country="SV" fo:font-style="normal" style:text-underline-style="none" officeooo:rsid="007137b4" style:letter-kerning="true" style:font-name-asian="Verdana5" style:language-asian="zh" style:country-asian="CN" style:font-style-asian="normal" style:font-name-complex="Verdana5" style:language-complex="hi" style:country-complex="IN" style:font-style-complex="italic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/>
      <text:p text:style-name="P4"><text:span text:style-name="T1">La Comisión de </text:span><text:span text:style-name="T7">Presupuesto Y Hacienda</text:span><text:span text:style-name="T1"> ha considerado el </text:span><text:span text:style-name="T2">P</text:span><text:span text:style-name="T1">royecto de </text:span><text:span text:style-name="T7">L</text:span><text:span text:style-name="T6">ey</text:span><text:span text:style-name="T4"> </text:span><text:span text:style-name="T5">Nº </text:span><text:span text:style-name="T4">36308 CD - DB </text:span><text:span text:style-name="T1">del </text:span><text:span text:style-name="T2">D</text:span><text:span text:style-name="T1">iputado Palo Oliver,</text:span><text:span text:style-name="T4"> </text:span><text:span text:style-name="T1">por el cual se establece un Plan de Provisión Gratuita y Obligatoria de productos de gestión menstrual en la Provincia; y por tratarse de materia afín, se ha dispuesto su tratamiento conjunto con el </text:span><text:span text:style-name="T2">P</text:span><text:span text:style-name="T1">royecto de </text:span><text:span text:style-name="T2">L</text:span><text:span text:style-name="T1">ey</text:span><text:span text:style-name="T4"> </text:span><text:span text:style-name="T5">Nº </text:span><text:span text:style-name="T4">37566 CD – FP - PS </text:span><text:span text:style-name="T1">de l</text:span><text:span text:style-name="T2">as</text:span><text:span text:style-name="T1"> </text:span><text:span text:style-name="T2">D</text:span><text:span text:style-name="T1">iputad</text:span><text:span text:style-name="T2">a</text:span><text:span text:style-name="T1">s Cattalini, Bellatti, Mahmud, Balagu</text:span><text:span text:style-name="T3">é</text:span><text:span text:style-name="T1">, </text:span><text:span text:style-name="T2">Hynes</text:span><text:span text:style-name="T1">, Corgniali, Ulield</text:span><text:span text:style-name="T3">i</text:span><text:span text:style-name="T1">n y </text:span><text:span text:style-name="T2">García</text:span><text:span text:style-name="T1">, por el cual se crea el Programa de Provisión Gratuita de Productos de Gestión de Higiene Menstrual; </text:span><text:span text:style-name="T2">que cuenta con dictamen de la Comisión de Salud Pública y Asistencia Social;</text:span><text:span text:style-name="T1"> y, por las razones expuestas en los fundamentos y las que podrá dar el miembro informante, esta Comisión </text:span><text:span text:style-name="T2">ha resuelto adherir al texto emitido por la Comisión precedente y aconseja su aprobación.</text:span></text:p>
      <text:p text:style-name="P3"/>
      <text:p text:style-name="P8"><text:span text:style-name="T4">SALA DE LA COMISIÓN, </text:span><text:span text:style-name="T5">18 de Junio de 2020.</text:span></text:p>
      <text:p text:style-name="P9"><text:span text:style-name="T5">FIRMANTES: </text:span>BASTIA, SENN, LENCI, ULIELDIN, GARCIA, MARTINEZ, GIUSTINIANI, PALO OLIVER, GRANATA, SOLA, OLIV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2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style:font-name="Verdana" fo:font-family="Verdana" style:font-family-generic="swiss" style:font-pitch="variable" fo:font-size="11pt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uente_20_de_20_párrafo_20_predeter." style:display-name="Fuente de párrafo predeter.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print-date>2020-06-17T12:40:05.243996795</meta:print-date>
    <dc:date>2020-06-19T10:24:15.336950388</dc:date>
    <meta:editing-duration>PT18M1S</meta:editing-duration>
    <meta:editing-cycles>6</meta:editing-cycles>
    <meta:document-statistic meta:table-count="1" meta:image-count="1" meta:object-count="0" meta:page-count="1" meta:paragraph-count="6" meta:word-count="187" meta:character-count="1145" meta:non-whitespace-character-count="959"/>
  </office:meta>
</office:document-meta>
</file>